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Normal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Normal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Normal" style:master-page-name="MP0">
      <style:paragraph-properties fo:text-align="justify" style:justify-single-word="false" style:page-number="auto" fo:break-before="page"/>
      <style:text-properties style:font-name="Times New Roman" fo:font-size="13pt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</text:p>
      <text:p text:style-name="P1">Adresse</text:p>
      <text:p text:style-name="P1"/>
      <text:p text:style-name="P1"/>
      <text:p text:style-name="P1">Objet : pouvoir de représentation à l’Assemblée Générale de l’ATU.</text:p>
      <text:p text:style-name="P1"/>
      <text:p text:style-name="P1"/>
      <text:p text:style-name="P2">Je soussigné …………………………………………………….., membre de l’ATU, <text:s/>dont le siège est à Ponty, donne par la présente pouvoir à …………………………………………….. de me représenter lors de l’assemblée générale qui se tiendra à Ussel le 23 octobre 2021 à 18h.</text:p>
      <text:p text:style-name="P2"/>
      <text:p text:style-name="P2">Cette personne prendra ainsi part aux votes et aux délibérations qui seront à l’ordre du jour.</text:p>
      <text:p text:style-name="P1"/>
      <text:p text:style-name="P1"/>
      <text:p text:style-name="P1"/>
      <text:p text:style-name="P1">Pour valoir ce que de droit,</text:p>
      <text:p text:style-name="P1"/>
      <text:p text:style-name="P1"/>
      <text:p text:style-name="P1">Fait à …………………………, le …………………….</text:p>
      <text:p text:style-name="P1"/>
      <text:p text:style-name="P3">Signature :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creation-date>2021-10-20T20:22:53.984000000</meta:creation-date>
    <meta:editing-cycles>3</meta:editing-cycles>
    <meta:editing-duration>PT1M21S</meta:editing-duration>
    <dc:date>2021-10-20T20:24:11.806000000</dc:date>
    <meta:document-statistic meta:table-count="0" meta:image-count="0" meta:object-count="0" meta:page-count="1" meta:paragraph-count="8" meta:word-count="79" meta:character-count="476" meta:non-whitespace-character-count="404"/>
  </office:meta>
</office:document-meta>
</file>